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Lentefeest Beatrixpark Schiedam op 26 mei 2019 van 11.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Lentefeest 2019 in het Beatrixpark te Schiedam op 26 mei 2019 van 11.00 uur tot 18.00 uur (opbouw op 26 mei 2019 van 09.00 uur tot 12.00 uur, afbouw op 26 mei 2019 van 16.00 uur tot 18.00 uur).</text:p>
            <text:p text:style-name="common-al">Op het centrale eiland in het Beatrixpark worden vinden diverse activiteiten plaats: schapen scheren, opening bijenstal, informatiemarkt bijen en vlinders.</text:p>
            <text:p text:style-name="common-al">Vanaf 8 mei 2019 ligt een afschrift van de aanvraag, gedurende 1 week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entefeest Beatrixpa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78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8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8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venement Lentefeest Beatrixpark Schiedam op 26 mei 2019 van 11.00 uur tot 18.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784</meta:user-defined>
    <meta:user-defined meta:name="OVERHEIDop.GmbID/DC.identifier">gmb-2019-1107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J 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71.56 438365.15</meta:user-defined>
    <meta:user-defined meta:name="OVERHEIDop.versieInformatie"/>
  </office:meta>
</office:document-meta>
</file>