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asstraat nabij huisnummer 21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181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x Acer campestre (Spaanse aak))</text:p>
            <text:p text:style-name="common-al">
            <text:span text:style-name="nadrukvet">Locatie: Maasstraat nabij huisnummer 21A Dordrecht</text:span>
          </text:p>
            <text:p text:style-name="common-al">Datum besluit: 3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voor <text:span text:style-name="nadrukvet">14 juni 2019</text:span>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77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7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7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aasstraat nabij huisnummer 21A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777</meta:user-defined>
    <meta:user-defined meta:name="OVERHEIDop.GmbID/DC.identifier">gmb-2019-110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S 4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023.88 425873.11</meta:user-defined>
    <meta:user-defined meta:name="OVERHEIDop.versieInformatie"/>
  </office:meta>
</office:document-meta>
</file>