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udendijk nabij huisnummer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1906</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vier houtopstanden (4 x Salix alba Belders (schietwilg))</text:p>
            <text:p text:style-name="common-al">
            <text:span text:style-name="nadrukvet">Locatie: Oudendijk nabij huisnummer 22</text:span>
          </text:p>
            <text:p text:style-name="common-al">Datum besluit: 3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voor <text:span text:style-name="nadrukvet">14 juni 2019</text:span>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773</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73</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73</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Oudendijk nabij huisnummer 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773</meta:user-defined>
    <meta:user-defined meta:name="OVERHEIDop.GmbID/DC.identifier">gmb-2019-110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AH 2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174.63 422706.55</meta:user-defined>
    <meta:user-defined meta:name="OVERHEIDop.versieInformatie"/>
  </office:meta>
</office:document-meta>
</file>