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Nieuw-Vennep, Rheezerveld 2, 2151 JE, plaatsen van een berging, verzenddatum 02-05-2019, zaaknummer 2990175, olonummer 41023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0771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7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7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Nieuw-Vennep, Rheezerveld 2, 2151 JE, plaatsen van een berging, verzenddatum 02-05-2019, zaaknummer 2990175, olonummer 41023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771</meta:user-defined>
    <meta:user-defined meta:name="OVERHEIDop.GmbID/DC.identifier">gmb-2019-1107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JE 2</meta:user-defined>
    <meta:user-defined meta:name="OVERHEIDop.woonplaats">Nieuw-Vennep</meta:user-defined>
    <meta:user-defined meta:name="OVERHEIDop.straatnaam">Rheezerveld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558 475848</meta:user-defined>
    <meta:user-defined meta:name="OVERHEIDop.versieInformatie"/>
  </office:meta>
</office:document-meta>
</file>