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Willinks We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</text:span>
          </text:p>
            <text:p text:style-name="common-al">Locatie: Willinks Weust , zaaknummer 179278</text:p>
            <text:p text:style-name="common-al">Voor: herstel milieuomstandigheden en habitats, datum ontvangst 03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7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 Willinks We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764</meta:user-defined>
    <meta:user-defined meta:name="OVERHEIDop.GmbID/DC.identifier">gmb-2019-11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32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5 443082</meta:user-defined>
    <meta:user-defined meta:name="OVERHEIDop.versieInformatie"/>
  </office:meta>
</office:document-meta>
</file>