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Kasteellaan 23, percelen sectie E nummers 5765 en 5847 (Landgoed Sandstaete)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Kasteellaan 23, percelen sectie E nummers 5765 en 5847 (Landgoed Sandstaete): het bouwen van een woning (20191067 verzonden 30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Kasteellaan 23, percelen sectie E nummers 5765 en 5847 (Landgoed Sandstaete)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60</meta:user-defined>
    <meta:user-defined meta:name="OVERHEIDop.GmbID/DC.identifier">gmb-2019-11076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D 20b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316 403933</meta:user-defined>
    <meta:user-defined meta:name="OVERHEIDop.versieInformatie"/>
  </office:meta>
</office:document-meta>
</file>