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4 appartementen en 4 bergingen, Van Karnebeekstraat 47 (zaaknummer Z2019-000069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47 </text:span>
            <text:span text:style-name="nadrukvet">–</text:span>ontvangen 25 april 2019 voor het realiserten van 4 appartementen en 4 berg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4 appartementen en 4 bergingen, Van Karnebeekstraat 47 (zaaknummer Z2019-000069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59</meta:user-defined>
    <meta:user-defined meta:name="OVERHEIDop.GmbID/DC.identifier">gmb-2019-11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C 47</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5 502426</meta:user-defined>
    <meta:user-defined meta:name="OVERHEIDop.versieInformatie"/>
  </office:meta>
</office:document-meta>
</file>