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ntern verbouwen van een woning, Kloosterstraat 15, 5175 B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</text:span>
            </text:span>
            <text:span text:style-name="nadrukondlijn">:</text:span>
          </text:p>
            <text:p text:style-name="common-al">- Kloosterstraat 15, 5175 BG: het intern verbouwen van een woning (20191118 verzonden 02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75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 verbouwen van een woning, Kloosterstraat 15, 5175 BG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57</meta:user-defined>
    <meta:user-defined meta:name="OVERHEIDop.GmbID/DC.identifier">gmb-2019-11075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6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G 15</meta:user-defined>
    <meta:user-defined meta:name="OVERHEIDop.woonplaats">Loon op Zand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437 404321</meta:user-defined>
    <meta:user-defined meta:name="OVERHEIDop.versieInformatie"/>
  </office:meta>
</office:document-meta>
</file>