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Parkstraat 1 Grou, (11032178) Beslag, verzenddatum 26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75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5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5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Parkstraat 1 Grou, (11032178) Beslag, verzenddatum 26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754</meta:user-defined>
    <meta:user-defined meta:name="OVERHEIDop.GmbID/DC.identifier">gmb-2019-110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S 1</meta:user-defined>
    <meta:user-defined meta:name="OVERHEIDop.woonplaats">Grou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4 567724</meta:user-defined>
    <meta:user-defined meta:name="OVERHEIDop.versieInformatie"/>
  </office:meta>
</office:document-meta>
</file>