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ijkanaal van Twentekanaal, Z/19/105936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Uitvoeren werk- of werkzaamheid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75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ijkanaal van Twentekanaal, Z/19/105936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51</meta:user-defined>
    <meta:user-defined meta:name="OVERHEIDop.GmbID/DC.identifier">gmb-2019-11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07.31 481165.71</meta:user-defined>
    <meta:user-defined meta:name="OVERHEIDop.versieInformatie"/>
  </office:meta>
</office:document-meta>
</file>