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ieuwestad 3, (11032428) Thai-By-Jai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50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50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Nieuwestad 3, (11032428) Thai-By-Jai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50</meta:user-defined>
    <meta:user-defined meta:name="OVERHEIDop.GmbID/DC.identifier">gmb-2019-110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G 3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3 579536</meta:user-defined>
    <meta:user-defined meta:name="OVERHEIDop.versieInformatie"/>
  </office:meta>
</office:document-meta>
</file>