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Parkstraat 1 Grou, (11032178) Beslag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4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Parkstraat 1 Grou, (11032178) Beslag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46</meta:user-defined>
    <meta:user-defined meta:name="OVERHEIDop.GmbID/DC.identifier">gmb-2019-110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