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rovinciale 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TOTAL Nederland B.V</text:span>
            <text:span text:style-name="nadrukvet">.</text:span>, voor het veranderen (het vervangen van ondergrondse opslagtanks en het vervangen van het bijbehorende leidingwerk) van een inrichting op het perceel <text:span text:style-name="nadrukvet">Provinciale Weg 1, 9663 TZ Nieuwe Pekela.</text:span><text:span text:style-name="nadrukvet"/></text:p>
            <text:p text:style-name="last-al">De melding ligt van <text:span text:style-name="nadrukvet">donderdag </text:span><text:span text:style-name="nadrukvet">9 mei</text:span><text:span text:style-name="nadrukvet"> 2019</text:span><text:span text:style-name="nadrukvet"> tot donderdag </text:span><text:span text:style-name="nadrukvet">2</text:span><text:span text:style-name="nadrukvet">0</text:span><text:span text:style-name="nadrukvet"/><text:span text:style-name="nadrukvet">juni</text:span><text:span text:style-name="nadrukvet">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07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rovinciale 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45</meta:user-defined>
    <meta:user-defined meta:name="OVERHEIDop.GmbID/DC.identifier">gmb-2019-110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Provinciale 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033 568019</meta:user-defined>
    <meta:user-defined meta:name="OVERHEIDop.versieInformatie"/>
  </office:meta>
</office:document-meta>
</file>