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IJsbaan te Warten, (11031671) Merke Warten, 4 t/m 7 juli 2019, verzenddatum 26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737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3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3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IJsbaan te Warten, (11031671) Merke Warten, 4 t/m 7 juli 2019, verzenddatum 26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737</meta:user-defined>
    <meta:user-defined meta:name="OVERHEIDop.GmbID/DC.identifier">gmb-2019-1107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LA 1a</meta:user-defined>
    <meta:user-defined meta:name="OVERHEIDop.woonplaats">Warten</meta:user-defined>
    <meta:user-defined meta:name="OVERHEIDop.straatnaam">Mids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748 573687</meta:user-defined>
    <meta:user-defined meta:name="OVERHEIDop.versieInformatie"/>
  </office:meta>
</office:document-meta>
</file>