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G. Buwaldaweg 12, Sellingen, tijdelijke plaatsing woonunit, verzenddatum: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7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G. Buwaldaweg 12, Sellingen, tijdelijke plaatsing woonunit, verzend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36</meta:user-defined>
    <meta:user-defined meta:name="OVERHEIDop.GmbID/DC.identifier">gmb-2019-11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S 12</meta:user-defined>
    <meta:user-defined meta:name="OVERHEIDop.woonplaats">Sellingen</meta:user-defined>
    <meta:user-defined meta:name="OVERHEIDop.straatnaam">G. Buwalda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472 554502</meta:user-defined>
    <meta:user-defined meta:name="OVERHEIDop.versieInformatie"/>
  </office:meta>
</office:document-meta>
</file>