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Jweg 114, 1161 GC, uitbreiden van de woning aan de achterzijde, op de begane grond en eerste verdieping, 02-05-2019, zaaknummer 2961573, olonummer 4194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3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nenburg, IJweg 114, 1161 GC, uitbreiden van de woning aan de achterzijde, op de begane grond en eerste verdieping, 02-05-2019, zaaknummer 2961573, olonummer 41941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34</meta:user-defined>
    <meta:user-defined meta:name="OVERHEIDop.GmbID/DC.identifier">gmb-2019-110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C 114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54 487508</meta:user-defined>
    <meta:user-defined meta:name="OVERHEIDop.versieInformatie"/>
  </office:meta>
</office:document-meta>
</file>