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nemen verlenen omgevingsvergunning (reguliere procedure) voor het bouwen van een vrijstaande garage/berging op het perceel Smidspaed 6-A te Earnewâld (Olonr. 40251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vrijstaande garage/berging op het perceel Smidspaed 6-A te Earnewald</text:p>
            <text:p text:style-name="common-al"/>
            <text:list text:style-name="id1-3-2-1-1-3">
              <text:list-item text:style-override="id1-3-2-1-1-3-1">
                <text:number>1.</text:number>
                <text:p text:style-name="al">Olo nr. 4025121</text:p>
              </text:list-item>
            </text:list>
            <text:p text:style-name="common-al">Het plan ligt met ingang van <text:span text:style-name="nadrukvet">9 mei</text:span> 2<text:span text:style-name="nadrukvet">019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073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3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73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bouwen van een vrijstaande garage/berging op het perceel Smidspaed 6-A te Earnewâld (Olonr. 40251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733</meta:user-defined>
    <meta:user-defined meta:name="OVERHEIDop.GmbID/DC.identifier">gmb-2019-110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K 6a</meta:user-defined>
    <meta:user-defined meta:name="OVERHEIDop.woonplaats">Earnewâld</meta:user-defined>
    <meta:user-defined meta:name="OVERHEIDop.straatnaam">Smidspae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296 571529</meta:user-defined>
    <meta:user-defined meta:name="OVERHEIDop.versieInformatie"/>
  </office:meta>
</office:document-meta>
</file>