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maken van twee bed &amp; breakfast studio’s op de  begane grond van op het perceel Wiidswei 36 te Earnewâld (Olonr. 43558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:</text:p>
            <text:p text:style-name="common-al">Het maken van twee bed &amp; breakfast studio’s op de begane grond van het perceel Wiidswei 36 te Earnewâld</text:p>
            <text:p text:style-name="common-al">Olo nr.  4355895</text:p>
            <text:p text:style-name="common-al">Het plan ligt met ingang van <text:span text:style-name="nadrukvet">9 me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73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maken van twee bed &amp; breakfast studio’s op de  begane grond van op het perceel Wiidswei 36 te Earnewâld (Olonr. 43558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30</meta:user-defined>
    <meta:user-defined meta:name="OVERHEIDop.GmbID/DC.identifier">gmb-2019-110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36c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75 571536</meta:user-defined>
    <meta:user-defined meta:name="OVERHEIDop.versieInformatie"/>
  </office:meta>
</office:document-meta>
</file>