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/ Burgemeester Douvenhof 7, 6019 DK te Wessem / Maasgouw / verzonden op 4 januari 2019 /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7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gesteld / Burgemeester Douvenhof 7, 6019 DK te Wessem / Maasgouw / verzonden op 4 januari 2019 /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73</meta:user-defined>
    <meta:user-defined meta:name="OVERHEIDop.GmbID/DC.identifier">gmb-2019-11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