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voorgevel, Middelstraat 18, 5176NJ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De Moer</text:span>
            </text:span>
            <text:span text:style-name="nadrukondlijn">:</text:span>
          </text:p>
            <text:p text:style-name="common-al">- Middelstraat 18 5176NJ, het verbouwen van een voorgevel (20191119, ontvangen 3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voorgevel, Middelstraat 18, 5176NJ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23</meta:user-defined>
    <meta:user-defined meta:name="OVERHEIDop.GmbID/DC.identifier">gmb-2019-11072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J 18</meta:user-defined>
    <meta:user-defined meta:name="OVERHEIDop.woonplaats">De Moer</meta:user-defined>
    <meta:user-defined meta:name="OVERHEIDop.straatnaam">Middel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56 403937</meta:user-defined>
    <meta:user-defined meta:name="OVERHEIDop.versieInformatie"/>
  </office:meta>
</office:document-meta>
</file>