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oggegers 35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Roggegers 35 te Burgum </text:p>
            <text:p text:style-name="common-al">Olo: 4338649  </text:p>
            <text:p text:style-name="common-al">het kappen van een boom</text:p>
            <text:p text:style-name="common-al">Datum ontvangst: 9 april 2019</text:p>
            <text:p text:style-name="common-al">Datum bekendmaking besluit: 3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7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oggegers 35 te Burgum,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21</meta:user-defined>
    <meta:user-defined meta:name="OVERHEIDop.GmbID/DC.identifier">gmb-2019-110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TL 35</meta:user-defined>
    <meta:user-defined meta:name="OVERHEIDop.woonplaats">Burgum</meta:user-defined>
    <meta:user-defined meta:name="OVERHEIDop.straatnaam">Roggeger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442 579210</meta:user-defined>
    <meta:user-defined meta:name="OVERHEIDop.versieInformatie"/>
  </office:meta>
</office:document-meta>
</file>