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Middelsédijk/ hoek Bûtenskilwei Stiens, (11031753) kinder- en familiecircus Bossle, van 19 t/m 23 juni 2019, verzenddatum 2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en ontheffing slapen openbare plaats Middelsédijk/ hoek Bûtenskilwei Stiens, (11031753) kinder- en familiecircus Bossle, van 19 t/m 23 juni 2019, verzenddatum 2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20</meta:user-defined>
    <meta:user-defined meta:name="OVERHEIDop.GmbID/DC.identifier">gmb-2019-110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M 39</meta:user-defined>
    <meta:user-defined meta:name="OVERHEIDop.woonplaats">Stiens</meta:user-defined>
    <meta:user-defined meta:name="OVERHEIDop.straatnaam">Bûtenskil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863 586618</meta:user-defined>
    <meta:user-defined meta:name="OVERHEIDop.versieInformatie"/>
  </office:meta>
</office:document-meta>
</file>