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Horecavergunning, Sportlaan 4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Pekela  maakt  bekend dat hij voornemens is vergunning ingevolge  de Drank- en Horecawet met daaraan verbonden beperkingen inzake ongewenste mededinging ex artikel 4 van die wet te verlenen aan: <text:span text:style-name="nadrukvet">Stichting “MFC de Binding”</text:span>  voor de inrichting aan <text:span text:style-name="nadrukvet">Sportlaan 4 te Oude Pekela</text:span></text:p>
            <text:p text:style-name="common-al">De ontwerpbeschikking kunt u gedurende een periode van 6 weken inzien vanaf <text:span text:style-name="nadrukvet">9 mei 2019</text:span> op werkdagen tijdens kantooruren alsmede buiten kantooruren volgens telefonische afspraak.</text:p>
            <text:p text:style-name="last-al">Belanghebbenden kunnen hun zienswijze ten aanzien van het ontwerp tot <text:span text:style-name="nadrukvet">20 juni 2019</text:span> naar voren brengen hetzij mondeling, hetzij schriftelijk aan de burgemeester van Pekela,  Postbus 20.000, 9665 ZM te Oude Pekela . Telefoon 0597-617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71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recavergunning, Sportlaan 4 te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18</meta:user-defined>
    <meta:user-defined meta:name="OVERHEIDop.GmbID/DC.identifier">gmb-2019-110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HT 2</meta:user-defined>
    <meta:user-defined meta:name="OVERHEIDop.woonplaats">Oude Pekela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72 570236</meta:user-defined>
    <meta:user-defined meta:name="OVERHEIDop.versieInformatie"/>
  </office:meta>
</office:document-meta>
</file>