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sportveld Weidum en Easterlittens, (11028112) Spulwike, van 15 t/m 19 juli 2019, verzenddatum 25-04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71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1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1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sportveld Weidum en Easterlittens, (11028112) Spulwike, van 15 t/m 19 juli 2019, verzenddatum 25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716</meta:user-defined>
    <meta:user-defined meta:name="OVERHEIDop.GmbID/DC.identifier">gmb-2019-1107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4EK 12</meta:user-defined>
    <meta:user-defined meta:name="OVERHEIDop.woonplaats">Weidum</meta:user-defined>
    <meta:user-defined meta:name="OVERHEIDop.straatnaam">Lytse 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678 573342</meta:user-defined>
    <meta:user-defined meta:name="OVERHEIDop.versieInformatie"/>
  </office:meta>
</office:document-meta>
</file>