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eizer Karelplein en Stevensstraat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mei 2019 een besluit genomen op de aanvraag met zaaknummer <text:span text:style-name="nadrukvet">W-AOV190083 </text:span>voor het vervangen van de riolering op de locatie <text:span text:style-name="nadrukvet">Keizer Karelplein en Stevensstraat in Sas van Gent</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3 me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me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071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1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1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eizer Karelplein en Stevensstraat in Sas van G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713</meta:user-defined>
    <meta:user-defined meta:name="OVERHEIDop.GmbID/DC.identifier">gmb-2019-110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CJ 10</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4260.93 361154.33</meta:user-defined>
    <meta:user-defined meta:name="OVERHEIDop.versieInformatie"/>
  </office:meta>
</office:document-meta>
</file>