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D 7670 (Lutulistraat), plaatsen van een grondkering / damwand, 02-05-2019, zaaknummer 3056859, olonummer 4389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1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D 7670 (Lutulistraat), plaatsen van een grondkering / damwand, 02-05-2019, zaaknummer 3056859, olonummer 43896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12</meta:user-defined>
    <meta:user-defined meta:name="OVERHEIDop.GmbID/DC.identifier">gmb-2019-110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TC 64</meta:user-defined>
    <meta:user-defined meta:name="OVERHEIDop.woonplaats">Hoofddorp</meta:user-defined>
    <meta:user-defined meta:name="OVERHEIDop.straatnaam">Lutuli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14 479707</meta:user-defined>
    <meta:user-defined meta:name="OVERHEIDop.versieInformatie"/>
  </office:meta>
</office:document-meta>
</file>