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Loodyk 2a Wirdum, (11031180) Dorpsfeest Wirdum/Swichum, van 22 t/m 25 augustus 2019, verzenddatum  01-05-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71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1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1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Loodyk 2a Wirdum, (11031180) Dorpsfeest Wirdum/Swichum, van 22 t/m 25 augustus 2019, verzenddatum  01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710</meta:user-defined>
    <meta:user-defined meta:name="OVERHEIDop.GmbID/DC.identifier">gmb-2019-110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</meta:user-defined>
    <meta:user-defined meta:name="OVERHEIDop.woonplaats">Wirdum</meta:user-defined>
    <meta:user-defined meta:name="OVERHEIDop.straatnaam">Loo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15 574494</meta:user-defined>
    <meta:user-defined meta:name="OVERHEIDop.versieInformatie"/>
  </office:meta>
</office:document-meta>
</file>