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steld / Heidepark 27, 6051 GN te Maasbracht / Maasgouw / verzonden op 4 januari 2019 /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071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1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1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gesteld / Heidepark 27, 6051 GN te Maasbracht / Maasgouw / verzonden op 4 januari 2019 / het plaats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071</meta:user-defined>
    <meta:user-defined meta:name="OVERHEIDop.GmbID/DC.identifier">gmb-2019-110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