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bruik op de begane grond naar wonen, Hoofdstraat 111, 5171 D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ofdstraat 111, 5171 DK: het wijzigen van gebruik op de begane grond naar wonen (20191114 ontvangen 24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bruik op de begane grond naar wonen, Hoofdstraat 111, 5171 D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09</meta:user-defined>
    <meta:user-defined meta:name="OVERHEIDop.GmbID/DC.identifier">gmb-2019-11070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11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K 111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320 408177</meta:user-defined>
    <meta:user-defined meta:name="OVERHEIDop.versieInformatie"/>
  </office:meta>
</office:document-meta>
</file>