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ank cryogene stikstof, Dokter van Heesweg 2 (zaaknummer Z2019-0000698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Heesweg 2 </text:span>
            <text:span text:style-name="nadrukvet">–</text:span> ontvangen 26 april 2019 voor het plaatsen van een tank cryogene stiksto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70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0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0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ank cryogene stikstof, Dokter van Heesweg 2 (zaaknummer Z2019-000069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07</meta:user-defined>
    <meta:user-defined meta:name="OVERHEIDop.GmbID/DC.identifier">gmb-2019-110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B 2</meta:user-defined>
    <meta:user-defined meta:name="OVERHEIDop.woonplaats">Zwolle</meta:user-defined>
    <meta:user-defined meta:name="OVERHEIDop.straatnaam">Dokter van Hee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94 503138</meta:user-defined>
    <meta:user-defined meta:name="OVERHEIDop.versieInformatie"/>
  </office:meta>
</office:document-meta>
</file>