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(Plaza Yoghurt Barn) verleggen van de bestaande brandscheiding, 02-05-2019, zaaknummer 3056386, olonummer 4388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0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0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0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I 826, (Plaza Yoghurt Barn) verleggen van de bestaande brandscheiding, 02-05-2019, zaaknummer 3056386, olonummer 43886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06</meta:user-defined>
    <meta:user-defined meta:name="OVERHEIDop.GmbID/DC.identifier">gmb-2019-110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AP 2</meta:user-defined>
    <meta:user-defined meta:name="OVERHEIDop.woonplaats">Schiphol</meta:user-defined>
    <meta:user-defined meta:name="OVERHEIDop.straatnaam">Vertrekpassag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406 480358</meta:user-defined>
    <meta:user-defined meta:name="OVERHEIDop.versieInformatie"/>
  </office:meta>
</office:document-meta>
</file>