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 realiseren van gesloten bronsystemen, Middelstraat 36A, 5176 NK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/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Klijn Natuursteen &amp; Keramiek</text:span>, <text:span text:style-name="nadrukvet">Middelstraat 36A, 5176 NK De Moer</text:span>, voor het wijzigen van een inrichting die valt onder de werkingssfeer van het Activiteitenbesluit. De melding betreft het het realiseren van gesloten bronsystemen.</text:p>
            <text:p text:style-name="common-al"/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/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70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 realiseren van gesloten bronsystemen, Middelstraat 36A, 5176 NK, De M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700</meta:user-defined>
    <meta:user-defined meta:name="OVERHEIDop.GmbID/DC.identifier">gmb-2019-1107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6NK 36</meta:user-defined>
    <meta:user-defined meta:name="OVERHEIDop.woonplaats">De Moer</meta:user-defined>
    <meta:user-defined meta:name="OVERHEIDop.straatnaam">Middel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8999 403953</meta:user-defined>
    <meta:user-defined meta:name="OVERHEIDop.versieInformatie"/>
  </office:meta>
</office:document-meta>
</file>