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Wilhelminaplein 5, 6097 AT te Heel / Maasgouw / verzonden op 9 januari 2019 / het wijzigen van de bestemming winkel tot dagbesteding me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Wilhelminaplein 5, 6097 AT te Heel / Maasgouw / verzonden op 9 januari 2019 / het wijzigen van de bestemming winkel tot dagbesteding met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70</meta:user-defined>
    <meta:user-defined meta:name="OVERHEIDop.GmbID/DC.identifier">gmb-2019-11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