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 aanleggen van een aardwarmtesysteem, Spanjestraat 2, 5171 P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/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Central Heating</text:span>, <text:span text:style-name="nadrukvet">Spanjestraat 2, 5171 PE Kaatsheuvel</text:span>, voor het wijzigen van een inrichting die valt onder de werkingssfeer van het Activiteitenbesluit. De melding betreft het aanleggen van een aardwarmtesysteem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6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aanleggen van een aardwarmtesysteem, Spanjestraat 2, 5171 PE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98</meta:user-defined>
    <meta:user-defined meta:name="OVERHEIDop.GmbID/DC.identifier">gmb-2019-110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E 2</meta:user-defined>
    <meta:user-defined meta:name="OVERHEIDop.woonplaats">Kaatsheuvel</meta:user-defined>
    <meta:user-defined meta:name="OVERHEIDop.straatnaam">Spanj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525 408628</meta:user-defined>
    <meta:user-defined meta:name="OVERHEIDop.versieInformatie"/>
  </office:meta>
</office:document-meta>
</file>