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Akkerwinde 5 (kavel 3)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19 een besluit genomen op de aanvraag voor een omgevingsvergunningmet zaaknummer Z/19/050083 / 19SZ0596 voor op locatie Akkerwinde 5 (kavel 3)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4 me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069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9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9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Akkerwinde 5 (kavel 3)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0697</meta:user-defined>
    <meta:user-defined meta:name="OVERHEIDop.GmbID/DC.identifier">gmb-2019-11069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HW 3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854.13 439612.78</meta:user-defined>
    <meta:user-defined meta:name="OVERHEIDop.versieInformatie"/>
  </office:meta>
</office:document-meta>
</file>