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puinbreker zal in werking zijn in de periode week 20-2019 t/m week 22 van 2019,  naar verwachting hoogstens 3 dagen, Mgr. Völkerstraat 1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/>
            <text:p text:style-name="common-al">Burgemeester en wethouders van gemeente Loon op Zand; gelet op artikel 8.41 van de Wet milieubeheer;</text:p>
            <text:p text:style-name="common-al">maken bekend, dat bij hen de volgende melding Besluit mobiel breken bouw- en sloopafval is ingekomen:</text:p>
            <text:p text:style-name="common-al"/>
            <text:list text:style-name="id1-3-2-1-1-6">
              <text:list-item text:style-override="id1-3-2-1-1-6-1">
                <text:number>–</text:number>
                <text:p text:style-name="al">Voor de locatie Mgr. Völkerstraat 14 in Kaatsheuvel; door Kok Lexmond uit Lexmond. De puinbreker zal in werking zijn in de periode week 20-2019 tot en met week 22 van 2019, voor naar verwachting hoogstens 3 dagen.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6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uinbreker zal in werking zijn in de periode week 20-2019 t/m week 22 van 2019,  naar verwachting hoogstens 3 dagen, Mgr. Völkerstraat 14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96</meta:user-defined>
    <meta:user-defined meta:name="OVERHEIDop.GmbID/DC.identifier">gmb-2019-110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JM</meta:user-defined>
    <meta:user-defined meta:name="OVERHEIDop.woonplaats">Kaatsheuvel</meta:user-defined>
    <meta:user-defined meta:name="OVERHEIDop.straatnaam">Monseigneur Völker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074 407953</meta:user-defined>
    <meta:user-defined meta:name="OVERHEIDop.versieInformatie"/>
  </office:meta>
</office:document-meta>
</file>