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ssendijken 12 te Burgum, het kappen van 2 bomen</text:p>
      <text:section text:name="zakelijke-mededeling_id1-3-2" text:style-name="zakelijke-mededeling">
        <text:section text:name="zakelijke-mededeling-tekst_id1-3-2-1" text:style-name="zakelijke-mededeling-tekst">
          <text:section text:name="tekst_id1-3-2-1-1" text:style-name="tekst">
            <text:p text:style-name="common-al">Tussendijken 12 te Burgum </text:p>
            <text:p text:style-name="common-al">Olo: 4254867</text:p>
            <text:p text:style-name="common-al">het kappen van 2 bomen</text:p>
            <text:p text:style-name="common-al">Datum ontvangst: 5 maart 2019</text:p>
            <text:p text:style-name="common-al">Datum bekendmaking besluit: 3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069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9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9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ssendijken 12 te Burgum, het kappen van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95</meta:user-defined>
    <meta:user-defined meta:name="OVERHEIDop.GmbID/DC.identifier">gmb-2019-110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W 12</meta:user-defined>
    <meta:user-defined meta:name="OVERHEIDop.woonplaats">Burgum</meta:user-defined>
    <meta:user-defined meta:name="OVERHEIDop.straatnaam">Tussendijk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93 579561</meta:user-defined>
    <meta:user-defined meta:name="OVERHEIDop.versieInformatie"/>
  </office:meta>
</office:document-meta>
</file>