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19 een aanvraag voor een omgevingsvergunning ontvangen. Dit betreft het plaatsen van een houten verande in de achtertuin ter plaatse van de Willem de Zwijgerlaan 46 in Waddinxveen. De aanvraag is geregistreerd onder kenmerk 2019281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6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Zwijgerlaan 46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94</meta:user-defined>
    <meta:user-defined meta:name="OVERHEIDop.GmbID/DC.identifier">gmb-2019-11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DD 46</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654.5 451434</meta:user-defined>
    <meta:user-defined meta:name="OVERHEIDop.versieInformatie"/>
  </office:meta>
</office:document-meta>
</file>