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Boarndobbe 5 te Sumar, tijdelijk plaatsen en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De Boarndobbe 5 te Sumar </text:p>
            <text:p text:style-name="common-al">Olo: 4282235</text:p>
            <text:p text:style-name="common-al">tijdelijk plaatsen en bewonen van een woonunit</text:p>
            <text:p text:style-name="common-al">Datum ontvangst: 22 maart 2019</text:p>
            <text:p text:style-name="common-al">Datum bekendmaking besluit: 2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068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8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8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Boarndobbe 5 te Sumar, tijdelijk plaatsen en bewonen van een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688</meta:user-defined>
    <meta:user-defined meta:name="OVERHEIDop.GmbID/DC.identifier">gmb-2019-110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ME</meta:user-defined>
    <meta:user-defined meta:name="OVERHEIDop.woonplaats">Sumar</meta:user-defined>
    <meta:user-defined meta:name="OVERHEIDop.straatnaam">De Boarndobb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91 576753</meta:user-defined>
    <meta:user-defined meta:name="OVERHEIDop.versieInformatie"/>
  </office:meta>
</office:document-meta>
</file>