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van het 5 jarig jubileum van eetcafé De Binnenkomer, 11 mei 2019, Kerk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mei is een vergunning verleend voor de viering van het 5 jarig jubileum van eetcafé De Binnenkomer op 11 mei 2019 op het Kerk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68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8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8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ing van het 5 jarig jubileum van eetcafé De Binnenkomer, 11 mei 2019, Kerkplei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85</meta:user-defined>
    <meta:user-defined meta:name="OVERHEIDop.GmbID/DC.identifier">gmb-2019-1106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Ker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85 516343</meta:user-defined>
    <meta:user-defined meta:name="OVERHEIDop.versieInformatie"/>
  </office:meta>
</office:document-meta>
</file>