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kavel 1 nabij 41a en 41b in Klaaswaal</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Oud-Cromstrijensedijk kavel 1 nabij 41a en 41b in Klaaswaal. De aanvraag is geregistreerd onder zaaknummer Z/19/03055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68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Cromstrijensedijk kavel 1 nabij 41a en 41b in Klaas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83</meta:user-defined>
    <meta:user-defined meta:name="OVERHEIDop.GmbID/DC.identifier">gmb-2019-110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6BS 4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515.3 420538.6</meta:user-defined>
    <meta:user-defined meta:name="OVERHEIDop.versieInformatie"/>
  </office:meta>
</office:document-meta>
</file>