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bruik gemeentegrond, Streetwise les, 27 juni 2019,  08.00  tot 12.00 uur, Kinkenpolder,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 mei 2019 is aan OBS de Touwladder een ontheffing gebruik gemeentegrond verleend. De ontheffing heeft betrekking een Streetwise les. De Streetwise les vindt plaats op 27 juni 2019 van 08.00 uur tot 12.00 uur aan de Kinkenpolder te Kaatsheuvel.</text:p>
            <text:p text:style-name="common-al"/>
            <text:p text:style-name="common-al">
            <text:span text:style-name="nadrukvet">Bezwaar: </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068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bruik gemeentegrond, Streetwise les, 27 juni 2019,  08.00  tot 12.00 uur, Kinkenpolder,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82</meta:user-defined>
    <meta:user-defined meta:name="OVERHEIDop.GmbID/DC.identifier">gmb-2019-1106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SV 8</meta:user-defined>
    <meta:user-defined meta:name="OVERHEIDop.woonplaats">Kaatsheuvel</meta:user-defined>
    <meta:user-defined meta:name="OVERHEIDop.straatnaam">Kinkenpolder</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968 407154</meta:user-defined>
    <meta:user-defined meta:name="OVERHEIDop.versieInformatie"/>
  </office:meta>
</office:document-meta>
</file>