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bestaande loods en voorzien van nieuwe beplating</text:p>
            <text:p text:style-name="common-al">Locatie: Transportweg 7, 9645 KZ  Veendam</text:p>
            <text:p text:style-name="last-al">Datum ontvangst: 29 april 2019 (zaaknummer 761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ransportweg 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80</meta:user-defined>
    <meta:user-defined meta:name="OVERHEIDop.GmbID/DC.identifier">gmb-2019-110680</meta:user-defined>
    <meta:user-defined meta:name="OVERHEID.TaxonomieBeleidsagenda/OVERHEID.category">Huisvesting | Organisatie en beleid</meta:user-defined>
    <meta:user-defined meta:name="OVERHEIDop.referentienummer">76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KZ 7</meta:user-defined>
    <meta:user-defined meta:name="OVERHEIDop.woonplaats">Veendam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658 570476</meta:user-defined>
    <meta:user-defined meta:name="OVERHEIDop.versieInformatie"/>
  </office:meta>
</office:document-meta>
</file>