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oogstraat 25, 6017 AP te Thorn / Maasgouw / verzonden op 8 januari 2019 / het vervangen van 3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6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Hoogstraat 25, 6017 AP te Thorn / Maasgouw / verzonden op 8 januari 2019 / het vervangen van 3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68</meta:user-defined>
    <meta:user-defined meta:name="OVERHEIDop.GmbID/DC.identifier">gmb-2019-11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