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IJsbaan Warten, (11031631) Merke Warten, van 4 t/m 7 juli 2019, verzenddatum 25-04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67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7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7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IJsbaan Warten, (11031631) Merke Warten, van 4 t/m 7 juli 2019, verzenddatum 25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79</meta:user-defined>
    <meta:user-defined meta:name="OVERHEIDop.GmbID/DC.identifier">gmb-2019-110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XP</meta:user-defined>
    <meta:user-defined meta:name="OVERHEIDop.woonplaats">Warten</meta:user-defined>
    <meta:user-defined meta:name="OVERHEIDop.straatnaam">Stoatersre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445 573331</meta:user-defined>
    <meta:user-defined meta:name="OVERHEIDop.versieInformatie"/>
  </office:meta>
</office:document-meta>
</file>