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Spoorhavenweg 17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verleend:</text:p>
            <text:p text:style-name="common-al">Verzonden op: 30 april 2019</text:p>
            <text:p text:style-name="common-al">Voor: het uitbreiden van de werkzaamheden (overslag menggranulaat)</text:p>
            <text:p text:style-name="common-al">Locatie: Spoorhavenweg 17, 9645 LZ Veendam</text:p>
            <text:p text:style-name="common-al">Datum besluit: 30 april 2019 (zaaknummer 76094)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Veendam.</text:p>
            <text:p text:style-name="last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7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, Spoorhavenweg 17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78</meta:user-defined>
    <meta:user-defined meta:name="OVERHEIDop.GmbID/DC.identifier">gmb-2019-110678</meta:user-defined>
    <meta:user-defined meta:name="OVERHEID.TaxonomieBeleidsagenda/OVERHEID.category">Natuur en milieu | Organisatie en beleid</meta:user-defined>
    <meta:user-defined meta:name="OVERHEIDop.referentienummer">76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17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43 572071</meta:user-defined>
    <meta:user-defined meta:name="OVERHEIDop.versieInformatie"/>
  </office:meta>
</office:document-meta>
</file>