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sloten klantenrelatiedag, 19 mei 2019, Sluistuin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9 is een vergunning verleend voor een besloten klantenrelatiedag op 19 mei 2019 bij de Sluistuine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67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7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7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sloten klantenrelatiedag, 19 mei 2019, Sluistuine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77</meta:user-defined>
    <meta:user-defined meta:name="OVERHEIDop.GmbID/DC.identifier">gmb-2019-1106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J 85b</meta:user-defined>
    <meta:user-defined meta:name="OVERHEIDop.woonplaats">Alkmaar</meta:user-defined>
    <meta:user-defined meta:name="OVERHEIDop.straatnaam">Oude 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42 519222</meta:user-defined>
    <meta:user-defined meta:name="OVERHEIDop.versieInformatie"/>
  </office:meta>
</office:document-meta>
</file>