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oarderein 23 te Tytsjerk, Nieuwbouw garage (vervanging)</text:p>
      <text:section text:name="zakelijke-mededeling_id1-3-2" text:style-name="zakelijke-mededeling">
        <text:section text:name="zakelijke-mededeling-tekst_id1-3-2-1" text:style-name="zakelijke-mededeling-tekst">
          <text:section text:name="tekst_id1-3-2-1-1" text:style-name="tekst">
            <text:p text:style-name="common-al">Noarderein 23 te Tytsjerk </text:p>
            <text:p text:style-name="common-al">Olo: 4192401</text:p>
            <text:p text:style-name="common-al">Nieuwbouw garage (vervanging)</text:p>
            <text:p text:style-name="common-al">Datum ontvangst: 6 februari 2019</text:p>
            <text:p text:style-name="common-al">Datum bekendmaking besluit: 2 me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067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7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7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Noarderein 23 te Tytsjerk, Nieuwbouw garage (vervan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672</meta:user-defined>
    <meta:user-defined meta:name="OVERHEIDop.GmbID/DC.identifier">gmb-2019-1106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KC 23</meta:user-defined>
    <meta:user-defined meta:name="OVERHEIDop.woonplaats">Tytsjerk</meta:user-defined>
    <meta:user-defined meta:name="OVERHEIDop.straatnaam">Noarderei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013 580773</meta:user-defined>
    <meta:user-defined meta:name="OVERHEIDop.versieInformatie"/>
  </office:meta>
</office:document-meta>
</file>