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10 juni 2019, Centrum Nijmegen, Pinkstermarkt Nijmegen, Thema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9</text:p>
            <text:p text:style-name="common-al">
            <text:span text:style-name="nadrukvet">Omschrijving: </text:span>10 juni 2019, Centrum Nijmegen, Pinkstermarkt Nijmegen, ThemaMarkt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9.0184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3-2019</text:p>
            <text:p text:style-name="common-al">
            <text:span text:style-name="nadrukvet">Definitieve beschikking verzonden: </text:span>03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ei 2019 tot en met 14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B08AC58-4976-4D56-AAAE-0E6546D2A0B5" xlink:type="simple">http://www.nijmegen.nl/vergunningpagina/?guid=1B08AC58-4976-4D56-AAAE-0E6546D2A0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66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6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6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10 juni 2019, Centrum Nijmegen, Pinkstermarkt Nijmegen, Thema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69</meta:user-defined>
    <meta:user-defined meta:name="OVERHEIDop.GmbID/DC.identifier">gmb-2019-110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