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15: Winkelsteegseweg 215, Stichting Sociëteitsgebouw "Voor Anker"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9</text:p>
            <text:p text:style-name="common-al">
            <text:span text:style-name="nadrukvet">Omschrijving: </text:span>Winkelsteegseweg 215, Stichting Sociëteitsgebouw "Voor Anker", wijziging leidinggevende DHW (Winkelsteegseweg 21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07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03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19 tot en met 14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51E249-0D39-4B7F-8C58-CABD15C744C4" xlink:type="simple">http://www.nijmegen.nl/vergunningpagina/?guid=7651E249-0D39-4B7F-8C58-CABD15C744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66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215: Winkelsteegseweg 215, Stichting Sociëteitsgebouw "Voor Anker", wijziging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68</meta:user-defined>
    <meta:user-defined meta:name="OVERHEIDop.GmbID/DC.identifier">gmb-2019-11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P 2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99.31 425194.04</meta:user-defined>
    <meta:user-defined meta:name="OVERHEIDop.versieInformatie"/>
  </office:meta>
</office:document-meta>
</file>